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1c1d68" officeooo:paragraph-rsid="001c1d68"/>
    </style:style>
    <style:style style:name="P2" style:family="paragraph" style:parent-style-name="Standard">
      <style:paragraph-properties fo:line-height="100%" fo:text-align="center" style:justify-single-word="false"/>
      <style:text-properties officeooo:rsid="001c1d68" officeooo:paragraph-rsid="001c1d68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officeooo:rsid="001c1d68" officeooo:paragraph-rsid="001c1d68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officeooo:rsid="001d6525" officeooo:paragraph-rsid="001d6525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officeooo:rsid="001d6525" officeooo:paragraph-rsid="001d6525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officeooo:rsid="001e86c1" officeooo:paragraph-rsid="001e86c1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rsid="001c1d68" officeooo:paragraph-rsid="001c1d68" style:font-size-asian="10.5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rsid="001d6525" officeooo:paragraph-rsid="001d6525" style:font-size-asian="10.5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rsid="001d6525" officeooo:paragraph-rsid="001d6525" style:font-size-asian="10.5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fo:font-size="10pt" officeooo:rsid="001d6525" officeooo:paragraph-rsid="001d6525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fo:font-size="10pt" officeooo:rsid="001e86c1" officeooo:paragraph-rsid="001e86c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fo:font-size="10pt" officeooo:rsid="001edb6e" officeooo:paragraph-rsid="001edb6e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super 58%" fo:font-size="10pt" officeooo:rsid="002089b8" officeooo:paragraph-rsid="002089b8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e86c1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200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енеральному директору ООО «ТСП»</text:p>
      <text:p text:style-name="P1">Е.Б.Валькову</text:p>
      <text:p text:style-name="P1"/>
      <text:p text:style-name="P2">ЗАЯВЛЕНИЕ</text:p>
      <text:p text:style-name="P2">о подключении объекта капитального строительства</text:p>
      <text:p text:style-name="P2">к сетям водоснабжения и <text:s/>(или) водоотведения</text:p>
      <text:p text:style-name="P2"/>
      <text:p text:style-name="P2">________________________________________________________________________________</text:p>
      <text:p text:style-name="P3">(наименование Заявителя<text:span text:style-name="T1">*</text:span>)</text:p>
      <text:p text:style-name="P7"/>
      <text:p text:style-name="P7">________________________________________________________________________________</text:p>
      <text:p text:style-name="P4">(почтовый адрес)</text:p>
      <text:p text:style-name="P8">________________________________________________________________________________</text:p>
      <text:p text:style-name="P8"/>
      <text:p text:style-name="P9">прошу Вас решить вопрос о подключении ___________________________________________</text:p>
      <text:p text:style-name="P9"><text:s text:c="99"/><text:span text:style-name="T5"><text:s/>(вид ресурса)</text:span></text:p>
      <text:p text:style-name="P9">________________________________________________________________________________</text:p>
      <text:p text:style-name="P9"><text:s text:c="33"/><text:span text:style-name="T5">(наименование подключаемого или реконструируемого объекта)</text:span></text:p>
      <text:p text:style-name="P9"/>
      <text:p text:style-name="P9">расположенного по адресу_________________________________________________________</text:p>
      <text:p text:style-name="P9"/>
      <text:p text:style-name="P9">Величина необходимой подключаемой нагрузки ______________________________________</text:p>
      <text:p text:style-name="P9"><text:s text:c="81"/><text:span text:style-name="T5"><text:s/>(определяется техническими условиями подключения)</text:span></text:p>
      <text:p text:style-name="P9"/>
      <text:p text:style-name="P9">Срок ввода объекта в эксплуатацию _________________________________________________</text:p>
      <text:p text:style-name="P9"/>
      <text:p text:style-name="P5">Приложения<text:span text:style-name="T1">**</text:span></text:p>
      <text:p text:style-name="P10">1. <text:span text:style-name="T6">К</text:span>опии учредительных документов, а также документы, подтверждающие полномочия лица, подписавшего заявление;</text:p>
      <text:p text:style-name="P10">2.Правоустанавливающие документы на земельный участок;</text:p>
      <text:p text:style-name="P10">3.Ситуационный план расположения объекта с привязкой к территории населенного пункта;</text:p>
      <text:p text:style-name="P5"><text:span text:style-name="T2">4.</text:span><text:span text:style-name="T3">Топографическая карта участка (со всеми наземными и подземными коммуникациями и сооружениями), согласованную с эксплуатирующими организациями;</text:span></text:p>
      <text:p text:style-name="P11">5.Информация о сроках строительства (реконструкции) и ввода в эксплуатацию строящегося (реконструируемого) объекта;</text:p>
      <text:p text:style-name="P11">6.Баланс водопотребления и водоотведения подключаемого объекта с указанием видов водопользования, в том числе при пожаротушении;</text:p>
      <text:p text:style-name="P11">7.Сведения о составе сточных вод, планируемых к сбросу в систему канализации;</text:p>
      <text:p text:style-name="P11">8.Сведения о субабонентах.</text:p>
      <text:p text:style-name="P11"/>
      <text:p text:style-name="P6"><text:span text:style-name="T4">Заявитель</text:span><text:span text:style-name="T2">___________________________________________</text:span></text:p>
      <text:p text:style-name="P11"><text:s text:c="46"/>(Ф.И.О., наименование)</text:p>
      <text:p text:style-name="P11"/>
      <text:p text:style-name="P6"><text:span text:style-name="T4">Телефон</text:span><text:span text:style-name="T2"> _____________________________________________</text:span></text:p>
      <text:p text:style-name="P11"/>
      <text:p text:style-name="P11">Подпись_____________________________________________</text:p>
      <text:p text:style-name="P12"/>
      <text:p text:style-name="P12">Дата <text:s text:c="2"/>«____»____________20 <text:s text:c="4"/>г.</text:p>
      <text:p text:style-name="P12"/>
      <text:p text:style-name="P12"/>
      <text:p text:style-name="P13">*<text:span text:style-name="T2">Для физических лиц <text:s/>-ФИО и паспортные данные, для юридических лиц и индивидуальных предпринимателей -наименование и реквизиты</text:span></text:p>
      <text:p text:style-name="P13">**<text:span text:style-name="T2">не требовать ранее представленные для получения технических условий подключения и не измененные докумен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23:25.971000000</meta:creation-date>
    <dc:date>2018-03-28T16:27:52.248000000</dc:date>
    <meta:editing-duration>PT18M57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34" meta:word-count="179" meta:character-count="2409" meta:non-whitespace-character-count="1995"/>
  </office:meta>
</office:document-meta>
</file>